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24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7000019:383</text:p>
          </table:table-cell>
          <table:covered-table-cell/>
          <table:table-cell office:value-type="float" office:value="4546666.5599999996" table:style-name="ce20">
            <text:p>4546666,5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000000:413</text:p>
          </table:table-cell>
          <table:covered-table-cell/>
          <table:table-cell office:value-type="float" office:value="970287.1" table:style-name="ce20">
            <text:p>970287,1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123</text:p>
          </table:table-cell>
          <table:covered-table-cell/>
          <table:table-cell office:value-type="float" office:value="9809" table:style-name="ce20">
            <text:p>9809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6:0000000:1995</text:p>
          </table:table-cell>
          <table:covered-table-cell/>
          <table:table-cell office:value-type="float" office:value="210483" table:style-name="ce20">
            <text:p>210483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8:0000000:281</text:p>
          </table:table-cell>
          <table:covered-table-cell/>
          <table:table-cell office:value-type="float" office:value="383823.18" table:style-name="ce22">
            <text:p>383823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3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503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4208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4208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1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16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6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6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6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6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6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6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6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8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8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9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">
            <text:p>36:29:0000000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158E3108E8CA871768F43744A665456FF0E1BFA82FFDCD47CEA7D0B07575F9A3553F9FF7BDC2AB94B451CBBB5135315B200EF04EE520E8C43A67E5CFFD107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9T13:09:40Z</meta:creation-date>
    <dc:date>2022-12-29T13:09:40Z</dc:date>
  </office:meta>
</office:document-meta>
</file>